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79</text:p>
          </table:table-cell>
          <table:table-cell table:number-columns-repeated="4" table:style-name="ce10"/>
          <table:table-cell office:value-type="string" table:style-name="ce12">
            <text:p>11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" table:style-name="ce16">
            <text:p>9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9" table:style-name="ce17">
            <text:p>9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12</text:p>
          </table:table-cell>
          <table:covered-table-cell/>
          <table:table-cell office:value-type="float" office:value="24055267.5" table:style-name="ce20">
            <text:p>24055267,5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0:0000000:51089</text:p>
          </table:table-cell>
          <table:covered-table-cell/>
          <table:table-cell office:value-type="float" office:value="24936.75" table:style-name="ce20">
            <text:p>24936,7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40004:17</text:p>
          </table:table-cell>
          <table:covered-table-cell/>
          <table:table-cell office:value-type="float" office:value="444507.2" table:style-name="ce20">
            <text:p>444507,2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5:9</text:p>
          </table:table-cell>
          <table:covered-table-cell/>
          <table:table-cell office:value-type="float" office:value="636122.5" table:style-name="ce20">
            <text:p>636122,5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33:497</text:p>
          </table:table-cell>
          <table:covered-table-cell/>
          <table:table-cell office:value-type="float" office:value="2461840.6800000002" table:style-name="ce20">
            <text:p>2461840,6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88:7</text:p>
          </table:table-cell>
          <table:covered-table-cell/>
          <table:table-cell office:value-type="float" office:value="438309.74" table:style-name="ce20">
            <text:p>438309,7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3500003:13</text:p>
          </table:table-cell>
          <table:covered-table-cell/>
          <table:table-cell office:value-type="float" office:value="530189.69999999995" table:style-name="ce20">
            <text:p>530189,7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200016:313</text:p>
          </table:table-cell>
          <table:covered-table-cell/>
          <table:table-cell office:value-type="float" office:value="30400" table:style-name="ce20">
            <text:p>30400,0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300018:173</text:p>
          </table:table-cell>
          <table:covered-table-cell/>
          <table:table-cell office:value-type="float" office:value="829700.82" table:style-name="ce20">
            <text:p>829700,8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500014:50</text:p>
          </table:table-cell>
          <table:covered-table-cell/>
          <table:table-cell office:value-type="float" office:value="342640" table:style-name="ce20">
            <text:p>342640,0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225:434</text:p>
          </table:table-cell>
          <table:covered-table-cell/>
          <table:table-cell office:value-type="float" office:value="155973.12" table:style-name="ce20">
            <text:p>155973,1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5900001:4</text:p>
          </table:table-cell>
          <table:covered-table-cell/>
          <table:table-cell office:value-type="float" office:value="313255" table:style-name="ce20">
            <text:p>313255,0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900014:257</text:p>
          </table:table-cell>
          <table:covered-table-cell/>
          <table:table-cell office:value-type="float" office:value="169482.44" table:style-name="ce20">
            <text:p>169482,4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7005001:383</text:p>
          </table:table-cell>
          <table:covered-table-cell/>
          <table:table-cell office:value-type="float" office:value="71729.759999999995" table:style-name="ce20">
            <text:p>71729,7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101026:37</text:p>
          </table:table-cell>
          <table:covered-table-cell/>
          <table:table-cell office:value-type="float" office:value="344928.96" table:style-name="ce20">
            <text:p>344928,9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1000002:11</text:p>
          </table:table-cell>
          <table:covered-table-cell/>
          <table:table-cell office:value-type="float" office:value="96247.54" table:style-name="ce20">
            <text:p>96247,5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1000002:202</text:p>
          </table:table-cell>
          <table:covered-table-cell/>
          <table:table-cell office:value-type="float" office:value="85647.06" table:style-name="ce20">
            <text:p>85647,0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000040:19</text:p>
          </table:table-cell>
          <table:covered-table-cell/>
          <table:table-cell office:value-type="float" office:value="184154.46" table:style-name="ce20">
            <text:p>184154,4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000040:25</text:p>
          </table:table-cell>
          <table:covered-table-cell/>
          <table:table-cell office:value-type="float" office:value="291064.8" table:style-name="ce20">
            <text:p>291064,8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000076:133</text:p>
          </table:table-cell>
          <table:covered-table-cell/>
          <table:table-cell office:value-type="float" office:value="500687.43" table:style-name="ce20">
            <text:p>500687,4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200011:472</text:p>
          </table:table-cell>
          <table:covered-table-cell/>
          <table:table-cell office:value-type="float" office:value="748954.86" table:style-name="ce20">
            <text:p>748954,8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400005:273</text:p>
          </table:table-cell>
          <table:covered-table-cell/>
          <table:table-cell office:value-type="float" office:value="936190.89" table:style-name="ce20">
            <text:p>936190,8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400005:589</text:p>
          </table:table-cell>
          <table:covered-table-cell/>
          <table:table-cell office:value-type="float" office:value="1020053.25" table:style-name="ce20">
            <text:p>1020053,2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200015:742</text:p>
          </table:table-cell>
          <table:covered-table-cell/>
          <table:table-cell office:value-type="float" office:value="310608" table:style-name="ce20">
            <text:p>310608,0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101000:1029</text:p>
          </table:table-cell>
          <table:covered-table-cell/>
          <table:table-cell office:value-type="float" office:value="56420.800000000003" table:style-name="ce20">
            <text:p>56420,8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101000:1871</text:p>
          </table:table-cell>
          <table:covered-table-cell/>
          <table:table-cell office:value-type="float" office:value="41102.080000000002" table:style-name="ce20">
            <text:p>41102,0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17143</text:p>
          </table:table-cell>
          <table:covered-table-cell/>
          <table:table-cell office:value-type="float" office:value="449762.64" table:style-name="ce20">
            <text:p>449762,6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17144</text:p>
          </table:table-cell>
          <table:covered-table-cell/>
          <table:table-cell office:value-type="float" office:value="426653.67" table:style-name="ce20">
            <text:p>426653,6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3102:891</text:p>
          </table:table-cell>
          <table:covered-table-cell/>
          <table:table-cell office:value-type="float" office:value="734313.39" table:style-name="ce20">
            <text:p>734313,3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4401:2008</text:p>
          </table:table-cell>
          <table:covered-table-cell/>
          <table:table-cell office:value-type="float" office:value="49651.28" table:style-name="ce20">
            <text:p>49651,2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5102:849</text:p>
          </table:table-cell>
          <table:covered-table-cell/>
          <table:table-cell office:value-type="float" office:value="58091.38" table:style-name="ce20">
            <text:p>58091,3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8701:5</text:p>
          </table:table-cell>
          <table:covered-table-cell/>
          <table:table-cell office:value-type="float" office:value="61357.8" table:style-name="ce20">
            <text:p>61357,8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40004:6</text:p>
          </table:table-cell>
          <table:covered-table-cell/>
          <table:table-cell office:value-type="float" office:value="271545.94" table:style-name="ce20">
            <text:p>271545,9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120003:601</text:p>
          </table:table-cell>
          <table:covered-table-cell/>
          <table:table-cell office:value-type="float" office:value="136143.13" table:style-name="ce20">
            <text:p>136143,1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120003:602</text:p>
          </table:table-cell>
          <table:covered-table-cell/>
          <table:table-cell office:value-type="float" office:value="127839.61" table:style-name="ce20">
            <text:p>127839,6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710010:23</text:p>
          </table:table-cell>
          <table:covered-table-cell/>
          <table:table-cell office:value-type="float" office:value="235839" table:style-name="ce20">
            <text:p>235839,0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720002:42</text:p>
          </table:table-cell>
          <table:covered-table-cell/>
          <table:table-cell office:value-type="float" office:value="509328" table:style-name="ce20">
            <text:p>509328,0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8:1469</text:p>
          </table:table-cell>
          <table:covered-table-cell/>
          <table:table-cell office:value-type="float" office:value="722518" table:style-name="ce20">
            <text:p>722518,0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21:2374</text:p>
          </table:table-cell>
          <table:covered-table-cell/>
          <table:table-cell office:value-type="float" office:value="1290758.1599999999" table:style-name="ce20">
            <text:p>1290758,1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401001:28</text:p>
          </table:table-cell>
          <table:covered-table-cell/>
          <table:table-cell office:value-type="float" office:value="521328" table:style-name="ce20">
            <text:p>521328,0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18:13</text:p>
          </table:table-cell>
          <table:covered-table-cell/>
          <table:table-cell office:value-type="float" office:value="1632856.68" table:style-name="ce20">
            <text:p>1632856,6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601008:380</text:p>
          </table:table-cell>
          <table:covered-table-cell/>
          <table:table-cell office:value-type="float" office:value="187099.4" table:style-name="ce20">
            <text:p>187099,4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601008:381</text:p>
          </table:table-cell>
          <table:covered-table-cell/>
          <table:table-cell office:value-type="float" office:value="520227.6" table:style-name="ce20">
            <text:p>520227,6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300002:2957</text:p>
          </table:table-cell>
          <table:covered-table-cell/>
          <table:table-cell office:value-type="float" office:value="245624.94" table:style-name="ce20">
            <text:p>245624,9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300002:2958</text:p>
          </table:table-cell>
          <table:covered-table-cell/>
          <table:table-cell office:value-type="float" office:value="244797.92" table:style-name="ce20">
            <text:p>244797,9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305001:712</text:p>
          </table:table-cell>
          <table:covered-table-cell/>
          <table:table-cell office:value-type="float" office:value="161713.4" table:style-name="ce20">
            <text:p>161713,4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4:7278</text:p>
          </table:table-cell>
          <table:covered-table-cell/>
          <table:table-cell office:value-type="float" office:value="309931.44" table:style-name="ce20">
            <text:p>309931,4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4:7279</text:p>
          </table:table-cell>
          <table:covered-table-cell/>
          <table:table-cell office:value-type="float" office:value="373698.39" table:style-name="ce20">
            <text:p>373698,3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10001:486</text:p>
          </table:table-cell>
          <table:covered-table-cell/>
          <table:table-cell office:value-type="float" office:value="189955.26" table:style-name="ce20">
            <text:p>189955,2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10001:505</text:p>
          </table:table-cell>
          <table:covered-table-cell/>
          <table:table-cell office:value-type="float" office:value="201490.63" table:style-name="ce20">
            <text:p>201490,6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11001:407</text:p>
          </table:table-cell>
          <table:covered-table-cell/>
          <table:table-cell office:value-type="float" office:value="132797" table:style-name="ce20">
            <text:p>132797,0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500001:4213</text:p>
          </table:table-cell>
          <table:covered-table-cell/>
          <table:table-cell office:value-type="float" office:value="7142851.7999999998" table:style-name="ce20">
            <text:p>7142851,8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3800002:629</text:p>
          </table:table-cell>
          <table:covered-table-cell/>
          <table:table-cell office:value-type="float" office:value="502681.74" table:style-name="ce20">
            <text:p>502681,7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3800002:64</text:p>
          </table:table-cell>
          <table:covered-table-cell/>
          <table:table-cell office:value-type="float" office:value="502784.37" table:style-name="ce20">
            <text:p>502784,3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8:0100009:681</text:p>
          </table:table-cell>
          <table:covered-table-cell/>
          <table:table-cell office:value-type="float" office:value="110585.47" table:style-name="ce20">
            <text:p>110585,4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0100009:682</text:p>
          </table:table-cell>
          <table:covered-table-cell/>
          <table:table-cell office:value-type="float" office:value="327213.93" table:style-name="ce20">
            <text:p>327213,9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6004000:50</text:p>
          </table:table-cell>
          <table:covered-table-cell/>
          <table:table-cell office:value-type="float" office:value="13116.44" table:style-name="ce20">
            <text:p>13116,4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3:1800030:470</text:p>
          </table:table-cell>
          <table:covered-table-cell/>
          <table:table-cell office:value-type="float" office:value="2298" table:style-name="ce20">
            <text:p>2298,0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0000000:2929</text:p>
          </table:table-cell>
          <table:covered-table-cell/>
          <table:table-cell office:value-type="float" office:value="319519.2" table:style-name="ce20">
            <text:p>319519,2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000000:14228</text:p>
          </table:table-cell>
          <table:covered-table-cell/>
          <table:table-cell office:value-type="float" office:value="621681.5" table:style-name="ce20">
            <text:p>621681,5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500009:15</text:p>
          </table:table-cell>
          <table:covered-table-cell/>
          <table:table-cell office:value-type="float" office:value="269263" table:style-name="ce20">
            <text:p>269263,0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500009:3</text:p>
          </table:table-cell>
          <table:covered-table-cell/>
          <table:table-cell office:value-type="float" office:value="269263" table:style-name="ce20">
            <text:p>269263,0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700006:1265</text:p>
          </table:table-cell>
          <table:covered-table-cell/>
          <table:table-cell office:value-type="float" office:value="980413.12" table:style-name="ce20">
            <text:p>980413,1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819000:2053</text:p>
          </table:table-cell>
          <table:covered-table-cell/>
          <table:table-cell office:value-type="float" office:value="1344092.4" table:style-name="ce20">
            <text:p>1344092,4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2301:549</text:p>
          </table:table-cell>
          <table:covered-table-cell/>
          <table:table-cell office:value-type="float" office:value="36482.28" table:style-name="ce20">
            <text:p>36482,2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580003:276</text:p>
          </table:table-cell>
          <table:covered-table-cell/>
          <table:table-cell office:value-type="float" office:value="127512" table:style-name="ce20">
            <text:p>127512,0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9017:178</text:p>
          </table:table-cell>
          <table:covered-table-cell/>
          <table:table-cell office:value-type="float" office:value="334544.03999999998" table:style-name="ce20">
            <text:p>334544,0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309000:975</text:p>
          </table:table-cell>
          <table:covered-table-cell/>
          <table:table-cell office:value-type="float" office:value="163490.34" table:style-name="ce20">
            <text:p>163490,3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0000000:4415</text:p>
          </table:table-cell>
          <table:covered-table-cell/>
          <table:table-cell office:value-type="float" office:value="314019.76" table:style-name="ce20">
            <text:p>314019,7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0700006:637</text:p>
          </table:table-cell>
          <table:covered-table-cell/>
          <table:table-cell office:value-type="float" office:value="373024.8" table:style-name="ce20">
            <text:p>373024,8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0700006:638</text:p>
          </table:table-cell>
          <table:covered-table-cell/>
          <table:table-cell office:value-type="float" office:value="306025.2" table:style-name="ce20">
            <text:p>306025,2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3904000:635</text:p>
          </table:table-cell>
          <table:covered-table-cell/>
          <table:table-cell office:value-type="float" office:value="67818" table:style-name="ce20">
            <text:p>67818,0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2:0100097:5</text:p>
          </table:table-cell>
          <table:covered-table-cell/>
          <table:table-cell office:value-type="float" office:value="394390.8" table:style-name="ce20">
            <text:p>394390,8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2:0100124:466</text:p>
          </table:table-cell>
          <table:covered-table-cell/>
          <table:table-cell office:value-type="float" office:value="521087.16" table:style-name="ce20">
            <text:p>521087,1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2:0100142:141</text:p>
          </table:table-cell>
          <table:covered-table-cell/>
          <table:table-cell office:value-type="float" office:value="59325.3" table:style-name="ce20">
            <text:p>59325,3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1102:156</text:p>
          </table:table-cell>
          <table:covered-table-cell/>
          <table:table-cell office:value-type="float" office:value="540822.75" table:style-name="ce20">
            <text:p>540822,7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1102:157</text:p>
          </table:table-cell>
          <table:covered-table-cell/>
          <table:table-cell office:value-type="float" office:value="809656.5" table:style-name="ce20">
            <text:p>809656,5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10012:3359</text:p>
          </table:table-cell>
          <table:covered-table-cell/>
          <table:table-cell office:value-type="float" office:value="4889072.29" table:style-name="ce20">
            <text:p>4889072,2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15005:19</text:p>
          </table:table-cell>
          <table:covered-table-cell/>
          <table:table-cell office:value-type="float" office:value="301435.92" table:style-name="ce20">
            <text:p>301435,9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32027:14</text:p>
          </table:table-cell>
          <table:covered-table-cell/>
          <table:table-cell office:value-type="float" office:value="211725.36" table:style-name="ce20">
            <text:p>211725,3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42009:27</text:p>
          </table:table-cell>
          <table:covered-table-cell/>
          <table:table-cell office:value-type="float" office:value="203110.48" table:style-name="ce20">
            <text:p>203110,4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49025:331</text:p>
          </table:table-cell>
          <table:covered-table-cell/>
          <table:table-cell office:value-type="float" office:value="611712.01" table:style-name="ce20">
            <text:p>611712,0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49025:332</text:p>
          </table:table-cell>
          <table:covered-table-cell/>
          <table:table-cell office:value-type="float" office:value="430988.48" table:style-name="ce20">
            <text:p>430988,4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1014:4647</text:p>
          </table:table-cell>
          <table:covered-table-cell/>
          <table:table-cell office:value-type="float" office:value="48836398.159999996" table:style-name="ce20">
            <text:p>48836398,1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5013:12420</text:p>
          </table:table-cell>
          <table:covered-table-cell/>
          <table:table-cell office:value-type="float" office:value="413630" table:style-name="ce20">
            <text:p>413630,0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5013:36</text:p>
          </table:table-cell>
          <table:covered-table-cell/>
          <table:table-cell office:value-type="float" office:value="82407392.5" table:style-name="ce20">
            <text:p>82407392,5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03012:1</text:p>
          </table:table-cell>
          <table:covered-table-cell/>
          <table:table-cell office:value-type="float" office:value="216664.04" table:style-name="ce20">
            <text:p>216664,0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8001:35447</text:p>
          </table:table-cell>
          <table:covered-table-cell/>
          <table:table-cell office:value-type="float" office:value="12149190" table:style-name="ce20">
            <text:p>12149190,0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13045:216</text:p>
          </table:table-cell>
          <table:covered-table-cell/>
          <table:table-cell office:value-type="float" office:value="9685020" table:style-name="ce20">
            <text:p>9685020,0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24005:69</text:p>
          </table:table-cell>
          <table:covered-table-cell/>
          <table:table-cell office:value-type="float" office:value="445946.63" table:style-name="ce20">
            <text:p>445946,6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33010:10</text:p>
          </table:table-cell>
          <table:covered-table-cell/>
          <table:table-cell office:value-type="float" office:value="459233.48" table:style-name="ce20">
            <text:p>459233,4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3339705.640000001" table:style-name="ce22">
            <text:p>83339705,6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7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8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8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8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8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8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8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8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8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8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8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8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8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8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8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28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28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28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28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28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28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28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28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28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28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28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28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28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28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28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28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28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28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28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28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28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6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64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74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74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000000:6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5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6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7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4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5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2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2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1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1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2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30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00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000009: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000009: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5000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50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5400027: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540003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540003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10006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3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5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1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2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220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2512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2517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2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2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20001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2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2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200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2000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2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2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4208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4208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4208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4208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4208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4208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4208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4208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09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10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13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1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10003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10003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10003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100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1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7005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25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000000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000000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0105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0105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0107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18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41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41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410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41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4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4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41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4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41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41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41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41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4305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4305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13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17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19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2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2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10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100007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3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43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43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51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51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5100018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5100018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51000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5100018: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5100018: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5100018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53000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010005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0100051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100051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100051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0000000:3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0000000:4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0000000:5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0000000:50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1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3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3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3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3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3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3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32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3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3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3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3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02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06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08000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12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27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27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27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27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27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270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3010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3101000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3107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00000:12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46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48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2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9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1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11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12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19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2700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29002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29002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38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38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39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44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55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78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78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78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78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8005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8005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02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02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0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0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0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0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02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02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0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0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0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0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0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0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02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02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02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0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0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0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02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02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02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02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0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0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0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0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0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0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02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5:0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5:0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5:0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5:02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5:02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5:0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5:0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5:0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5:02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5:0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5:0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5:02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5:02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5:02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5:02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5:02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02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5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020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02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0200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02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5:0200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02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5:590002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5:59000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5:590002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5:59000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5:590002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101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103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104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20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2009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60101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2001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2001013:8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200101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2201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5300002: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5400004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5400004:7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0100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01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0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2300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72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720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72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72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7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7200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7200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7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73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730001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7300012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730001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8:03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8:0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8:04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8:04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8:48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8:480001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8:480001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3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7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7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1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80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82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82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82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82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000000:50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23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23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61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6100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6100017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6100017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6100017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61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6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62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62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63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6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8401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8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85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2:0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2:04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3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3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3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3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3:0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3:0101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3:0104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3:0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3:25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3:25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3:25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3:2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3:25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3:25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3:2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3:2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3:25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3:25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3:25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3:25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3:25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3:2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3:2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3:2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3:25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3:25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3:25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3:25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3:25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3:2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3:2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3:2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3:25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3:25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3:25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3:25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3:25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3:25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3:25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4:55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1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82601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36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45018:110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72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6:000000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6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6:0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6:1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6:4300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6:4300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000000:4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000000:5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010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0113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34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34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34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34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34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34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34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34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34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34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34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34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34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34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34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34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34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8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8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000000:6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000000:6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000000:6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0104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105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105005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106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109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20004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6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6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6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6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6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6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6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6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6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6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6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6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6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6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6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6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6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6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7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7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7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7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7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7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7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7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7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7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7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7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7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7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7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7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7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7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7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7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7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7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7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07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7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07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07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07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07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0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07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7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7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7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7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07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07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0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07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07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07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07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07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07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7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7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07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7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7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07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0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07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07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07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07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07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07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0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07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07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0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07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07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0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07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07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07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07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07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0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07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7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07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07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07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07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07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07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07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07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07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07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07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07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0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07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07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0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07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0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07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07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07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07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07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07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07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07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07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07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07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07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07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12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140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140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14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1900059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190008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2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20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2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4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4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4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5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58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58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65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8100010: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82000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82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82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82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820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8300018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8309000:3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831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8311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8312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8312000:9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8319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8319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8326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8328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8447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845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8452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846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8462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8464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9:0102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9:0106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9:0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9:1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9:5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9:6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9:70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9:7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9:92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9:92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0:0101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0:0101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0:0101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0:010103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0:0101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0:0101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0:0101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0:0101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0:0101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0:0101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0:0101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0:0101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0:0101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0:0101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0:0101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0:0101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0:0101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0:0101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0:06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0:20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0:35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1:0000000:4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1:0000000:4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1:04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1:0700012: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1:07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1:31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1:3905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1:41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1:41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1:41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1:4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1:41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1:41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1:41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2:0000000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2:0000000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2:0000000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2:000000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2:0000000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2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2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2:10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2:1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2:1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2:39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2:3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2:39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2:39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2:39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2:39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2:39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2:39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2:39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2:39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2:39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2:39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2:39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2:39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2:39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2:39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2:39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2:39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2:39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2:6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2:6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2:63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2:6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2:6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2:6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2:6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2:63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2:6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2:63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2:6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2:63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2:6300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2:6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2:63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000000:40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000000:420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000000:43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000000:54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000000:54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204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2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2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2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2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2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204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204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2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02043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02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02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02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2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02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02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02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204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204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204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204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204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204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204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2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204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2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204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2048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2048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2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204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2049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2049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204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2049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204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3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3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303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3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3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303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303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3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3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303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3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3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3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304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4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4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4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404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404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4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404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404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4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4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404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404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4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4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4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4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4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0404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04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4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4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5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5038:5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6008: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7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7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7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7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7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7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7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7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7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7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7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7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7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7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7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7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7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7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7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70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7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7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7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7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7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7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7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7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7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7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7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702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7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07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702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7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07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107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107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107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107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107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107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107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107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107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107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107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107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10703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107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107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10703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10703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10703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10703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10703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10703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107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107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10703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118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1070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107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7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7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1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1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1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1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1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1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1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1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1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1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1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1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0102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0102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03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04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05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12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42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48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48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48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48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48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48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48009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48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48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48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48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48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48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48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48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48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48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48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48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48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48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48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48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48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48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48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48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48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48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48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49015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49015: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1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1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406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6002:3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1304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1304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1304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15023: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19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2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29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602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21">
            <text:p>969</text:p>
          </table:table-cell>
          <table:table-cell office:value-type="string" table:number-columns-spanned="3" table:number-rows-spanned="1" table:style-name="ce2">
            <text:p>36:34:060503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39460836424A80E838574316535C2B7D7E9D5D56C16D2449AC8E9DE883A113D92F2252A783E21736E464003D791C30E25622B744FD2CBAB6C9CB221906EF24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8-11T09:59:45Z</meta:creation-date>
    <dc:date>2025-08-11T09:59:46Z</dc:date>
  </office:meta>
</office:document-meta>
</file>